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OBROWOLSKI</text:p>
          </table:table-cell>
          <table:table-cell table:style-name="ce2" office:value-type="string">
            <text:p>MACIEJ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ÓLIKOWSKI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ZYDŁOWSKI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RAT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ZARĘBA</text:p>
          </table:table-cell>
          <table:table-cell table:style-name="ce2" office:value-type="string">
            <text:p>JAKU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IBRON</text:p>
          </table:table-cell>
          <table:table-cell table:style-name="ce2" office:value-type="string">
            <text:p>JERZ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UŁOWSKA</text:p>
          </table:table-cell>
          <table:table-cell table:style-name="ce2" office:value-type="string">
            <text:p>MAR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number-columns-repeated="2" table:style-name="ce2" office:value-type="string">
            <text:p><text:s/>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.10.2024</text:date>, <text:time>22:00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10-22T22:00:37.69</dc:date>
    <meta:editing-duration>PT20H33M37S</meta:editing-duration>
    <meta:editing-cycles>63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